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indent="-0.63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563c1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hiarazione sostitutiva di atto notorio ai sensi dell’art. 38 e 46 del DPR 445/2000 resa in ottemperanza all’ordinanza di Regione Toscana n. 2 del 10/01/2022</text:p>
      <text:p text:style-name="P1"/>
      <text:p text:style-name="P2"/>
      <text:p text:style-name="P2">Il sottoscritto…………………………………………………………….. nato a ……..……………………… il ……………………… residente in……………………..…………..………. Via…………………………………………………………………………………… genitore dell’alunno/a……………………………………………………………….. della classe ………….…………………….</text:p>
      <text:p text:style-name="P2">consapevole che chiunque rilascia dichiarazioni mendaci è punito ai sensi del Codice penale e delle leggi speciali in materia, ai sensi e per gli effetti dell'art. 76 DPR 445/2000</text:p>
      <text:p text:style-name="P7">DICHIARA CHE IL FIGLIO/A</text:p>
      <text:p text:style-name="P8"><text:bookmark text:name="_heading=h.gjdgxs"/>Ha eseguito un tampone molecolare/antigenico rapido, conforme alle indicazioni normative regionali di cui all’OPGR 66/21 e seguenti, risultato positivo in data ………………………….;</text:p>
      <text:p text:style-name="P8">Ha eseguito un tampone molecolare/antigenico, conforme alle indicazioni normative regionali di cui all’OPGR 66/21 e seguenti, risultato negativo in data …………………….……;</text:p>
      <text:p text:style-name="P8">Ha effettuato il periodo di isolamento pari al periodo richiesto in relazione al proprio stato;</text:p>
      <text:p text:style-name="P3"><text:span text:style-name="T1">Ha compilato/Non ha compilato il questionario sul sito </text:span><text:a xlink:type="simple" xlink:href="https://referticovid.sanita.toscana.it/" text:style-name="ListLabel_20_1" text:visited-style-name="ListLabel_20_1"><text:span text:style-name="T3">https://referticovid.sanita.toscana.it</text:span></text:a><text:span text:style-name="T2">;</text:span></text:p>
      <text:p text:style-name="P8">Ha atteso 24 ore dall’esito del tampone negativo conformemente alle indicazioni normative regionali senza ricevere il certificato di fine isolamento.</text:p>
      <text:p text:style-name="P2"/>
      <text:p text:style-name="P2">Luogo e data: ……………………, ……………………………..</text:p>
      <text:p text:style-name="P2"/>
      <text:p text:style-name="P2">In fede</text:p>
      <text:p text:style-name="P2"><text:tab/><text:tab/><text:tab/><text:tab/><text:tab/><text:tab/><text:tab/><text:tab/> <text:s text:c="13"/>Firma</text:p>
      <text:p text:style-name="P2"><text:s text:c="100"/>…………………………………………………..</text:p>
      <text:p text:style-name="P2"/>
      <text:p text:style-name="P6">La presente autodichiarazione deve essere consegnata al rientro a scuola all’insegnante della prima ora di lezione il quale la consegnerà in vicepresidenza.</text:p>
      <text:p text:style-name="P6"><text:bookmark text:name="_heading=h.30j0zll"/>In mancanza di tale documentazione lo studente non potrà essere ammesso in clas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563c1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08:28:00</meta:creation-date>
    <meta:initial-creator>Elena Tenti</meta:initial-creator>
    <meta:generator>OpenOffice/4.1.3$Win32 OpenOffice.org_project/413m1$Build-9783</meta:generator>
    <meta:document-statistic meta:table-count="0" meta:image-count="0" meta:object-count="0" meta:page-count="1" meta:paragraph-count="15" meta:word-count="205" meta:character-count="1687"/>
  </office:meta>
</office:document-meta>
</file>